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language="en" fo:country="US" fo:background-color="#ffffff" style:font-size-asian="14pt" style:font-size-complex="14pt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size="14pt" fo:language="ru" fo:country="RU" style:font-size-asian="14pt" style:font-size-complex="14pt"/>
    </style:style>
    <style:style style:name="P2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background-color="#ffffff" style:font-style-asian="normal" style:font-style-complex="normal" loext:char-shading-value="0" loext:padding="0cm" loext:border="none"/>
    </style:style>
    <style:style style:name="T10" style:family="text">
      <style:text-properties fo:color="#000000" style:font-name="Times New Roman" fo:letter-spacing="normal" fo:font-style="normal" fo:font-weight="normal" fo:background-color="#ffffff" style:font-style-asian="normal" style:font-style-complex="normal" loext:char-shading-value="0" loext:padding="0cm" loext:border="none"/>
    </style:style>
    <style:style style:name="T11" style:family="text">
      <style:text-properties style:text-line-through-style="none" style:font-name="Times New Roman" fo:font-size="14pt" style:text-underline-style="none" fo:font-weight="normal" style:text-blinking="false" fo:background-color="#ffffff" loext:padding="0cm" loext:border="none"/>
    </style:style>
    <style:style style:name="T12" style:family="text">
      <style:text-properties style:text-line-through-style="none" style:font-name="Times New Roman" fo:font-size="14pt" fo:language="ru" fo:country="RU" style:text-underline-style="none" fo:font-weight="normal" style:text-blinking="false" fo:background-color="#ffffff" loext:padding="0cm" loext:border="none"/>
    </style:style>
    <style:style style:name="T13" style:family="text">
      <style:text-properties style:font-name="Times New Roman" fo:font-size="14pt" fo:font-weight="bold" fo:background-color="#ffffff" loext:padding="0cm" loext:border="none"/>
    </style:style>
    <style:style style:name="T14" style:family="text">
      <style:text-properties style:font-name="Times New Roman" fo:font-size="14pt" fo:language="ru" fo:country="RU" fo:font-weight="normal" fo:background-color="#ffffff" style:font-weight-asian="normal" style:font-weight-complex="normal" loext:padding="0cm" loext:border="none"/>
    </style:style>
    <style:style style:name="T15" style:family="text">
      <style:text-properties style:font-name="Times New Roman" fo:font-size="14pt" fo:language="ru" fo:country="RU" fo:font-weight="bold" fo:background-color="#ffffff" loext:padding="0cm" loext:border="none"/>
    </style:style>
    <style:style style:name="T1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Times New Roman" fo:font-style="normal" style:font-style-asian="normal" style:font-style-complex="normal"/>
    </style:style>
    <style:style style:name="T18" style:family="text">
      <style:text-properties style:font-name="Times New Roman" fo:language="ru" fo:country="RU" fo:font-weight="normal" style:font-weight-asian="normal" style:font-weight-complex="normal"/>
    </style:style>
    <style:style style:name="T19" style:family="text"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нтеллектуальная игра </text:p>
      <text:p text:style-name="P11"><text:span text:style-name="T1">для детей и родителей</text:span> «Грамотеи» </text:p>
      <text:p text:style-name="P10"/>
      <text:p text:style-name="P15"><text:span text:style-name="Strong_20_Emphasis"><text:span text:style-name="T13">Цель: </text:span></text:span><text:span text:style-name="Strong_20_Emphasis"><text:span text:style-name="T14">Создание условий для</text:span></text:span><text:span text:style-name="Strong_20_Emphasis"><text:span text:style-name="T15"> </text:span></text:span><text:span text:style-name="Strong_20_Emphasis"><text:span text:style-name="T14">п</text:span></text:span><text:span text:style-name="Strong_20_Emphasis"><text:span text:style-name="T11">овышени</text:span></text:span><text:span text:style-name="Strong_20_Emphasis"><text:span text:style-name="T12">я</text:span></text:span><text:span text:style-name="Strong_20_Emphasis"><text:span text:style-name="T11"> уровня психолого-педагогической компетентности родителей в вопросах подготовки детей к школьному обучению.</text:span></text:span></text:p>
      <text:p text:style-name="P14"><text:span text:style-name="Strong_20_Emphasis"><text:span text:style-name="T9">Задачи</text:span></text:span><text:span text:style-name="T17"><text:line-break/></text:span><text:span text:style-name="T10">1. Развитие коммуникативных умений родителей. <text:line-break/>2. Выработка новых навыков взаимодействия с ребенком — будущим школьником. <text:line-break/>3. Расширение возможностей понимания своего ребенка. <text:line-break/>4. Развитие умения думать о себе и ребенке в позитивном ключе.</text:span><text:span text:style-name="T17"><text:line-break/></text:span></text:p>
      <text:p text:style-name="P9">Оборудование: <text:span text:style-name="T26">музыкальное сопровождение, картинка «Паровозика с вагонами», волшебный мешочек с геометрическими фигурами двух цветов, предметные картинки и буквы, ребусы, листы бумаги, ручки, разрезные картинки, смайлики, награды.</text:span></text:p>
      <text:p text:style-name="P9"/>
      <text:p text:style-name="P9">Ход игры:</text:p>
      <text:p text:style-name="P10"><text:span text:style-name="T24">I.М</text:span><text:span text:style-name="T1">отивационный этап.</text:span></text:p>
      <text:p text:style-name="P8"><text:span text:style-name="T4">Воспитатель:</text:span><text:span text:style-name="T1"> Уважаемые родители и дорогие ребята, сегодня мы с вами отправимся в страну Знаний. Как вы думаете, что это за страна? Да в стране Знаний мы вместе будем решать задачи, отгадывать загадки, играть в интересные игры. Вы готовы отправиться в путешествие? Давайте встанем все вместе в круг и поприветствуем друг друга.</text:span></text:p>
      <text:p text:style-name="P12"><text:span text:style-name="T4">Игра-активатор «Паровозик»</text:span><text:span text:style-name="T1"> (</text:span><text:span text:style-name="T2">психолог)</text:span></text:p>
      <text:p text:style-name="P20">А теперь давайте сядем в <text:s/>«поезд» и отправимся все вместе в страну Знаний. (звучит музыка)</text:p>
      <text:p text:style-name="P12"><text:span text:style-name="T24">II.</text:span><text:span text:style-name="T1">Практический этап.</text:span></text:p>
      <text:p text:style-name="P13"><text:span text:style-name="T4">Воспитатель. <text:s/></text:span><text:span text:style-name="T1">Вот мы и в стране Знаний. Сейчас нам нужно разделиться на две команды. Для этого у меня есть волшебный мешочек, в котором есть геометрические фигуры двух цветов. Берите по одной фигуре и собирайте свою команду. Придумайте название своей команды.</text:span></text:p>
      <text:p text:style-name="P1"><text:span text:style-name="T19">1.</text:span><text:span text:style-name="T16">«Разминка». </text:span><text:span text:style-name="T18">Сейчас необходимо, к</text:span>ак можно быстрее ответить на вопросы – при этом могут выражать свое мнение все члены команды. <text:span text:style-name="T1">Команды отвечают по очереди. (воспитатель)</text:span></text:p>
      <text:p text:style-name="P1">1.<text:tab/>В какое время года бывает ледоход? (Весной.)</text:p>
      <text:p text:style-name="P1">2.<text:tab/>Что делают из муки? (Хлеб.)</text:p>
      <text:p text:style-name="P1">3.<text:tab/>Что делают из глины? (Посуду.)</text:p>
      <text:p text:style-name="P1">4.<text:tab/>Что делают из молока? (Творог, кефир.)</text:p>
      <text:p text:style-name="P1">5.<text:tab/>Москва – это город или страна? (Город.)</text:p>
      <text:p text:style-name="P1">6.<text:tab/>В какой стране вы живете? (В России.)</text:p>
      <text:p text:style-name="P1">7.<text:tab/>Песок сыплют, а воду … (Льют.)</text:p>
      <text:p text:style-name="P1">8.<text:tab/>Котлеты жарят, а суп … (Варят.)</text:p>
      <text:p text:style-name="P1">9.<text:tab/>Стол накрывают, а постель … (Застилают.)</text:p>
      <text:p text:style-name="P1"><text:soft-page-break/>10.<text:tab/>Стул можно сломать, а чашку … (Разбить.)</text:p>
      <text:p text:style-name="P1">11.<text:tab/>Сено косят, а волосы… (Стригут.)</text:p>
      <text:p text:style-name="P1">12.<text:tab/>Где живет маленький кенгуру? (У мамы в сумке<text:span text:style-name="T1">)</text:span></text:p>
      <text:p text:style-name="P1">13. <text:s text:c="4"/>Сколько человек тянули репку? (3 человека, а остальные животные.)</text:p>
      <text:p text:style-name="P1"><text:span text:style-name="T1">14. <text:s text:c="4"/></text:span>Кто из животных вторым прибежал к теремку? (Лягушка.)</text:p>
      <text:p text:style-name="P1"/>
      <text:p text:style-name="P6"/>
      <text:p text:style-name="P1"><text:span text:style-name="T5">2.</text:span><text:span text:style-name="T21">«Отгадай слово» </text:span><text:span text:style-name="T6"><text:s/></text:span><text:span text:style-name="T2">(логопед)</text:span></text:p>
      <text:p text:style-name="P1"><text:s/><text:span text:style-name="T1">Команды п</text:span>о первым звукам картинок <text:span text:style-name="T1">должны собрать слово, с помощью букв выложить это слово</text:span> (<text:span text:style-name="T1">шуба, кошка, очки, ложка, апельсин</text:span>).</text:p>
      <text:p text:style-name="P1"/>
      <text:p text:style-name="P1"><text:span text:style-name="T5">3.</text:span><text:span text:style-name="T21">«</text:span><text:span text:style-name="T5">Собери</text:span><text:span text:style-name="T21"> слов</text:span><text:span text:style-name="T5">о</text:span><text:span text:style-name="T21">» </text:span><text:span text:style-name="T25"><text:s/></text:span><text:span text:style-name="T3">(</text:span><text:span text:style-name="T2">логопед)</text:span></text:p>
      <text:p text:style-name="P1"><text:s/><text:span text:style-name="T1">С</text:span>ам летает <text:span text:style-name="T1">- </text:span>Самолёт</text:p>
      <text:p text:style-name="P1"><text:s/><text:span text:style-name="T1">Р</text:span>ыбу ловит <text:span text:style-name="T1">- </text:span>Рыболов</text:p>
      <text:p text:style-name="P1"><text:s/><text:span text:style-name="T1">П</text:span>ешком ходит <text:span text:style-name="T1">- </text:span>Пешеход</text:p>
      <text:p text:style-name="P1"/>
      <text:p text:style-name="P1">Снег падает -<text:span text:style-name="T1">С</text:span>негопад</text:p>
      <text:p text:style-name="P1">Сладкое ест <text:span text:style-name="T1">- Сладкоежка</text:span></text:p>
      <text:p text:style-name="P2">Сам катит — Самокат</text:p>
      <text:p text:style-name="P2"/>
      <text:p text:style-name="P2"><text:span text:style-name="T21">4.«Море волнуется раз»</text:span><text:span text:style-name="T25"> </text:span>(эмоции) -(психолог)</text:p>
      <text:p text:style-name="P1"/>
      <text:p text:style-name="P1"><text:span text:style-name="T5">5.</text:span><text:span text:style-name="T21">«Ребусы»</text:span><text:span text:style-name="T26"> </text:span><text:span text:style-name="T2">(логопед)</text:span></text:p>
      <text:p text:style-name="P1"><text:s/></text:p>
      <text:p text:style-name="P4"><text:span text:style-name="T4">6.</text:span><text:span text:style-name="T20">«Составь новое слово»</text:span> <text:span text:style-name="T1">(</text:span><text:span text:style-name="T2">логопед)</text:span></text:p>
      <text:p text:style-name="P1">Из букв слова <text:span text:style-name="T1">КАРТОШКА составить как можно больше слов.</text:span></text:p>
      <text:p text:style-name="P2"/>
      <text:p text:style-name="P4"><text:span text:style-name="T4">7.</text:span><text:span text:style-name="T20">„</text:span><text:span text:style-name="T4">Сложи картинку»</text:span><text:span text:style-name="T1"> (</text:span><text:span text:style-name="T2">психолог)</text:span></text:p>
      <text:p text:style-name="P23">Каждой команде собрать из частей картинку на школьную тему.</text:p>
      <text:p text:style-name="P1"/>
      <text:p text:style-name="P7"><text:span text:style-name="T1">8.</text:span>«Загадки и отгадки хором» (загадки-обманки) <text:span text:style-name="T23">(</text:span><text:span text:style-name="T8">воспитатель)</text:span></text:p>
      <text:p text:style-name="P7"/>
      <text:p text:style-name="P1">1. В чаще голову задрав,</text:p>
      <text:p text:style-name="P1">Воет с голоду … (волк).</text:p>
      <text:p text:style-name="P1">2. Кто в малине знает толк?</text:p>
      <text:p text:style-name="P1">Косолапый бурый … (медведь)</text:p>
      <text:p text:style-name="P1">3. Как в автобусный салон</text:p>
      <text:p text:style-name="P1">К маме в сумку прыгнул … (кенгуру)</text:p>
      <text:p text:style-name="P1">4. Над лесом солнца луч потух,</text:p>
      <text:p text:style-name="P1">Крадётся царь зверей … (лев)</text:p>
      <text:p text:style-name="P1">5.Кто любит по ветвям носиться?</text:p>
      <text:p text:style-name="P1">Конечно, рыжая … (белка).</text:p>
      <text:p text:style-name="P1">6. По сосне, как барабан,</text:p>
      <text:p text:style-name="P1">Застучал в лесу … (дятел)</text:p>
      <text:p text:style-name="P1">7. С пальмы вниз,</text:p>
      <text:p text:style-name="P1"><text:soft-page-break/>На пальму снова</text:p>
      <text:p text:style-name="P1">Ловко прыгает … (обезьяна)</text:p>
      <text:p text:style-name="P1">8. У него большие уши,</text:p>
      <text:p text:style-name="P1">Сам себя облил, как в душе,</text:p>
      <text:p text:style-name="P1">Поднял хобот, затрубил</text:p>
      <text:p text:style-name="P1">Толстоногий … (слон)</text:p>
      <text:p text:style-name="P1">9. Кто в лесу дрожит под ёлкой</text:p>
      <text:p text:style-name="P1">Чтоб не встретиться с двустволкой?</text:p>
      <text:p text:style-name="P1">Скачет полем, осмелев.</text:p>
      <text:p text:style-name="P1">Этот зверь зовётся … (заяц)</text:p>
      <text:p text:style-name="P4"/>
      <text:p text:style-name="P7"><text:span text:style-name="T1">9. </text:span>Награждение команд.</text:p>
      <text:p text:style-name="P3">Воспитатель: <text:span text:style-name="T22">Ваши команды сегодня отлично поработали, со всеми заданиями справились и за это заслужили награды. (Детям раздают награды).</text:span></text:p>
      <text:p text:style-name="P24"/>
      <text:p text:style-name="P4"><text:span text:style-name="T24">III </text:span><text:span text:style-name="T1">Рефлексивный этап</text:span></text:p>
      <text:p text:style-name="P5"><text:span text:style-name="T1">Психолог. </text:span><text:span text:style-name="T7">Наше путешествие по стране Знаний подошло к концу. Приглашаю вас в поезд, который скоро отправляется в детский сад. (Родители и дети едут на «поезде»). Вам понравилось наше путешествие? А какое у вас настроение осталось после нашего путешествия? Покажите свое настроение нашему «Паровозику». Возьмите подходящий смайлик и приклейте его в вагончики.</text:span></text:p>
      <text:p text:style-name="P25">Прощание.</text:p>
      <text:p text:style-name="P2"/>
      <text:p text:style-name="P1"/>
      <text:p text:style-name="P2">Литература:</text:p>
      <text:p text:style-name="P2"/>
      <text:p text:style-name="P18">Безруких М.М. Ступеньки к школе: Кн. Для педагогов и родителей-М.: Дрофа,2005. </text:p>
      <text:p text:style-name="P18">Швайко Г.С. Игры и упражнения по развитию речи - М: Просвещение, 1990.</text:p>
      <text:p text:style-name="P16">А.Гиппиус. Золотые советы школьного психолога. М.:АСТ,2007 </text:p>
      <text:p text:style-name="P16"/>
      <text:p text:style-name="P16">Б.С.Волков, Н.В.Волкова. Учим общаться детей 3-7 лет. М.:ТЦ СФЕРА, 2014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2-04-08T12:14:11.02</dc:date>
    <meta:editing-cycles>9</meta:editing-cycles>
    <meta:editing-duration>PT1H16M25S</meta:editing-duration>
    <meta:document-statistic meta:table-count="0" meta:image-count="0" meta:object-count="0" meta:page-count="3" meta:paragraph-count="77" meta:word-count="639" meta:character-count="42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